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543cm" fo:margin-left="-0.644cm" table:align="left" style:writing-mode="lr-tb"/>
    </style:style>
    <style:style style:name="Tableau1.A" style:family="table-column">
      <style:table-column-properties style:column-width="4.367cm"/>
    </style:style>
    <style:style style:name="Tableau1.B" style:family="table-column">
      <style:table-column-properties style:column-width="6.269cm"/>
    </style:style>
    <style:style style:name="Tableau1.C" style:family="table-column">
      <style:table-column-properties style:column-width="8.001cm"/>
    </style:style>
    <style:style style:name="Tableau1.D" style:family="table-column">
      <style:table-column-properties style:column-width="7.90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1.072cm" fo:keep-together="auto"/>
    </style:style>
    <style:style style:name="Tableau1.3" style:family="table-row">
      <style:table-row-properties style:min-row-height="1.275cm" fo:keep-together="auto"/>
    </style:style>
    <style:style style:name="Tableau1.4" style:family="table-row">
      <style:table-row-properties style:min-row-height="1.102cm" fo:keep-together="auto"/>
    </style:style>
    <style:style style:name="Tableau1.5" style:family="table-row">
      <style:table-row-properties style:min-row-height="2.499cm" fo:keep-together="auto"/>
    </style:style>
    <style:style style:name="Tableau1.6" style:family="table-row">
      <style:table-row-properties style:min-row-height="2.522cm" fo:keep-together="auto"/>
    </style:style>
    <style:style style:name="Tableau1.7" style:family="table-row">
      <style:table-row-properties style:min-row-height="5.607cm" fo:keep-together="auto"/>
    </style:style>
    <style:style style:name="P1" style:family="paragraph" style:parent-style-name="Header">
      <style:paragraph-properties fo:text-align="end" style:justify-single-word="false"/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font-name="Calibri" fo:font-weight="bold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/>
    </style:style>
    <style:style style:name="P5" style:family="paragraph" style:parent-style-name="Standard">
      <style:paragraph-properties fo:text-align="center" style:justify-single-word="false"/>
      <style:text-properties style:font-name="Calibri" officeooo:rsid="000cf35e" officeooo:paragraph-rsid="000cf35e"/>
    </style:style>
    <style:style style:name="P6" style:family="paragraph" style:parent-style-name="Standard">
      <style:paragraph-properties fo:text-align="center" style:justify-single-word="false"/>
      <style:text-properties style:font-name="Calibri" officeooo:rsid="00178fb7" officeooo:paragraph-rsid="00178fb7"/>
    </style:style>
    <style:style style:name="P7" style:family="paragraph" style:parent-style-name="Standard"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officeooo:paragraph-rsid="0019f935" style:font-size-asian="11pt" style:font-size-complex="11pt"/>
    </style:style>
    <style:style style:name="P10" style:family="paragraph" style:parent-style-name="Standard">
      <style:text-properties style:font-name="Calibri" fo:font-size="11pt" officeooo:rsid="00191d40" officeooo:paragraph-rsid="00191d40" style:font-size-asian="11pt" style:font-size-complex="11pt"/>
    </style:style>
    <style:style style:name="P11" style:family="paragraph" style:parent-style-name="Standard">
      <style:text-properties style:font-name="Calibri" fo:font-size="11pt" officeooo:rsid="000deca5" officeooo:paragraph-rsid="000deca5" style:font-size-asian="11pt" style:font-size-complex="11pt"/>
    </style:style>
    <style:style style:name="P12" style:family="paragraph" style:parent-style-name="Standard">
      <style:text-properties style:font-name="Calibri" fo:font-size="11pt" officeooo:rsid="000cf35e" officeooo:paragraph-rsid="000cf35e" style:font-size-asian="11pt" style:font-size-complex="11pt"/>
    </style:style>
    <style:style style:name="P13" style:family="paragraph" style:parent-style-name="Standard">
      <style:text-properties style:font-name="Calibri" fo:font-size="11pt" officeooo:paragraph-rsid="00138d8b" style:font-size-asian="11pt" style:font-size-complex="11pt"/>
    </style:style>
    <style:style style:name="P14" style:family="paragraph" style:parent-style-name="Standard">
      <style:paragraph-properties style:snap-to-layout-grid="false"/>
      <style:text-properties style:font-name="Calibri" fo:font-size="11pt" style:font-size-asian="11pt" style:font-size-complex="11pt"/>
    </style:style>
    <style:style style:name="P15" style:family="paragraph" style:parent-style-name="Standard">
      <style:text-properties style:font-name="Calibri" fo:font-size="11pt" officeooo:rsid="00044f27" officeooo:paragraph-rsid="00044f27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1pt" officeooo:rsid="0019f935" officeooo:paragraph-rsid="0019f935" style:font-size-asian="11pt" style:font-size-complex="11pt"/>
    </style:style>
    <style:style style:name="P17" style:family="paragraph" style:parent-style-name="Standard">
      <style:text-properties style:font-name="Calibri" fo:font-size="11pt" fo:font-weight="bold" officeooo:rsid="00191d40" officeooo:paragraph-rsid="00191d40" style:font-size-asian="11pt" style:font-weight-asian="bold" style:font-size-complex="11pt"/>
    </style:style>
    <style:style style:name="P18" style:family="paragraph" style:parent-style-name="Standard">
      <style:text-properties style:font-name="Calibri" fo:font-size="11pt" fo:font-weight="bold" officeooo:rsid="000cf35e" officeooo:paragraph-rsid="000cf35e" style:font-size-asian="11pt" style:font-weight-asian="bold" style:font-size-complex="11pt"/>
    </style:style>
    <style:style style:name="P19" style:family="paragraph" style:parent-style-name="Standard">
      <style:text-properties style:font-name="Calibri" fo:font-size="11pt" fo:font-weight="normal" officeooo:rsid="000deca5" officeooo:paragraph-rsid="000cf35e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1pt" fo:font-style="normal" style:font-size-asian="11pt" style:font-style-asian="normal" style:font-size-complex="11pt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1pt" fo:font-style="normal" officeooo:rsid="0019f935" officeooo:paragraph-rsid="0019f935" style:font-size-asian="11pt" style:font-style-asian="normal" style:font-size-complex="11pt" style:font-style-complex="normal"/>
    </style:style>
    <style:style style:name="P23" style:family="paragraph" style:parent-style-name="Standard">
      <style:text-properties style:font-name="Calibri" fo:font-size="10pt" fo:font-weight="bold" style:font-size-asian="10pt" style:font-weight-asian="bold" style:font-size-complex="10pt"/>
    </style:style>
    <style:style style:name="P24" style:family="paragraph" style:parent-style-name="Standard">
      <style:text-properties style:font-name="Calibri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text-properties style:font-name="Calibri" fo:font-size="10pt" style:font-size-asian="10pt" style:font-size-complex="10pt"/>
    </style:style>
    <style:style style:name="P26" style:family="paragraph" style:parent-style-name="Standard">
      <style:text-properties style:font-name="Calibri" fo:font-size="10pt" style:font-size-asian="10pt" style:font-size-complex="10pt" style:font-weight-complex="bold"/>
    </style:style>
    <style:style style:name="P27" style:family="paragraph" style:parent-style-name="Standard">
      <style:paragraph-properties fo:margin-left="-0.307cm" fo:margin-right="0cm" fo:text-indent="0.307cm" style:auto-text-indent="false" style:snap-to-layout-grid="false"/>
      <style:text-properties style:font-name="Calibri" fo:font-size="8pt" style:font-size-asian="8pt" style:font-size-complex="8pt"/>
    </style:style>
    <style:style style:name="P28" style:family="paragraph" style:parent-style-name="Standard">
      <style:text-properties style:font-name="Calibri" fo:font-size="11pt" fo:font-weight="normal" officeooo:rsid="00191d40" officeooo:paragraph-rsid="00191d40" style:font-size-asian="11pt" style:font-weight-asian="normal" style:font-size-complex="11pt" style:font-weight-complex="normal"/>
    </style:style>
    <style:style style:name="P29" style:family="paragraph" style:parent-style-name="Standard">
      <style:text-properties style:font-name="Calibri" fo:font-size="11pt" officeooo:rsid="0019439d" officeooo:paragraph-rsid="0019439d" style:font-size-asian="11pt" style:font-size-complex="11pt"/>
    </style:style>
    <style:style style:name="P30" style:family="paragraph" style:parent-style-name="Standard">
      <style:text-properties style:font-name="Calibri" fo:font-size="11pt" officeooo:rsid="00191d40" officeooo:paragraph-rsid="00191d40" style:font-size-asian="11pt" style:font-size-complex="11pt"/>
    </style:style>
    <style:style style:name="P31" style:family="paragraph" style:parent-style-name="Header" style:master-page-name="Standard">
      <style:paragraph-properties style:page-number="auto"/>
      <style:text-properties style:font-name="Calibri" fo:font-weight="bold" style:font-weight-asian="bold" style:font-style-complex="italic" style:font-weight-complex="bold"/>
    </style:style>
    <style:style style:name="T1" style:family="text">
      <style:text-properties officeooo:rsid="0012495f"/>
    </style:style>
    <style:style style:name="T2" style:family="text">
      <style:text-properties officeooo:rsid="0019464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 style:font-weight-complex="bold"/>
    </style:style>
    <style:style style:name="T8" style:family="text">
      <style:text-properties fo:font-size="10pt" officeooo:rsid="0019f935" style:font-size-asian="10pt" style:font-size-complex="10pt"/>
    </style:style>
    <style:style style:name="T9" style:family="text">
      <style:text-properties officeooo:rsid="00191d40"/>
    </style:style>
    <style:style style:name="T10" style:family="text">
      <style:text-properties officeooo:rsid="0019f935"/>
    </style:style>
    <style:style style:name="T11" style:family="text">
      <style:text-properties fo:color="#4d4d4d" style:font-name="Arial" fo:font-size="8pt" fo:language="fr" fo:country="CA"/>
    </style:style>
    <style:style style:name="T12" style:family="text">
      <style:text-properties officeooo:rsid="001cb22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GRILLE <text:s/>DE <text:span text:style-name="T9">PRÉPARATION</text:span> DES RECHERCHES SUR UN SUJET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7"/>
          </table:table-cell>
          <table:table-cell table:style-name="Tableau1.A1" office:value-type="string">
            <text:p text:style-name="P4">Exemple</text:p>
          </table:table-cell>
          <table:table-cell table:style-name="Tableau1.A1" office:value-type="string">
            <text:p text:style-name="P5">Sujet <text:span text:style-name="T12">test</text:span></text:p>
          </table:table-cell>
          <table:table-cell table:style-name="Tableau1.D1" office:value-type="string">
            <text:p text:style-name="P6">Sujet <text:span text:style-name="T12">personnel</text:span></text:p>
          </table:table-cell>
        </table:table-row>
        <table:table-row table:style-name="Tableau1.2">
          <table:table-cell table:style-name="Tableau1.A1" office:value-type="string">
            <text:p text:style-name="P16">Thématique</text:p>
          </table:table-cell>
          <table:table-cell table:style-name="Tableau1.A1" office:value-type="string">
            <text:p text:style-name="P24">Groupes de parole chez les soignants s’occupant de malades d’Alzheimer</text:p>
            <text:p text:style-name="P24"/>
          </table:table-cell>
          <table:table-cell table:style-name="Tableau1.A1" office:value-type="string">
            <text:p text:style-name="P17">position maternelle et position féminine</text:p>
          </table:table-cell>
          <table:table-cell table:style-name="Tableau1.D1" office:value-type="string">
            <text:p text:style-name="P18"/>
          </table:table-cell>
        </table:table-row>
        <table:table-row table:style-name="Tableau1.3">
          <table:table-cell table:style-name="Tableau1.A1" office:value-type="string">
            <text:p text:style-name="P8">Expliciter son sujet en une ou deux phrases</text:p>
            <text:p text:style-name="P8"/>
          </table:table-cell>
          <table:table-cell table:style-name="Tableau1.A1" office:value-type="string">
            <text:p text:style-name="P25">Face à la maladie, quel soutien par l’échange, comment créer des groupes de parole</text:p>
          </table:table-cell>
          <table:table-cell table:style-name="Tableau1.A1" office:value-type="string">
            <text:p text:style-name="P10">Comment s'opère le passage de la position féminine à la position maternelle au moment de la naissance d'un enfant ? Quels sont les risques psychiques associés à ce passage ?</text:p>
          </table:table-cell>
          <table:table-cell table:style-name="Tableau1.D1" office:value-type="string">
            <text:p text:style-name="P11"/>
          </table:table-cell>
        </table:table-row>
        <table:table-row table:style-name="Tableau1.4">
          <table:table-cell table:style-name="Tableau1.A1" office:value-type="string">
            <text:p text:style-name="P8">Exprimer les concepts</text:p>
          </table:table-cell>
          <table:table-cell table:style-name="Tableau1.A1" office:value-type="string">
            <text:p text:style-name="P25">Groupes de parole, communication, équipe soignante, patients atteints de la maladie d’Alzheimer</text:p>
            <text:p text:style-name="P25"/>
          </table:table-cell>
          <table:table-cell table:style-name="Tableau1.A1" office:value-type="string">
            <text:p text:style-name="P10"/>
          </table:table-cell>
          <table:table-cell table:style-name="Tableau1.D1" office:value-type="string">
            <text:p text:style-name="P12"/>
          </table:table-cell>
        </table:table-row>
        <table:table-row table:style-name="Tableau1.5">
          <table:table-cell table:style-name="Tableau1.A1" office:value-type="string">
            <text:p text:style-name="P8">Traduire en mots clés</text:p>
            <text:p text:style-name="P16">(synonymes, concepts apparentés,...)</text:p>
            <text:p text:style-name="P20"/>
            <text:p text:style-name="P21">Penser éventuellement aux équivalents en anglais</text:p>
            <text:p text:style-name="P21"/>
            <text:p text:style-name="P22">Noter éventuellement les concepts à exclure</text:p>
          </table:table-cell>
          <table:table-cell table:style-name="Tableau1.A1" office:value-type="string">
            <text:p text:style-name="P2"><text:span text:style-name="T5">Groupes de parole :</text:span><text:span text:style-name="T6"> «groupe* de parole», <text:s/>échange*, <text:s/>dialog*, conversation*, expression*, exprimer, écoute*, <text:s/>communication, speak*, listen*, verbal*, aphasi*,…</text:span></text:p>
            <text:p text:style-name="P25"/>
            <text:p text:style-name="P2"><text:span text:style-name="T5">Soignants : </text:span><text:span text:style-name="T7">soignant*, «health staff», , infirmier*, nurse*, médecin*, physician*, psycholog*, caregiver, neuropsycho*, accompagn*,…</text:span></text:p>
            <text:p text:style-name="P26"/>
            <text:p text:style-name="P2"><text:span text:style-name="T5">Alzheimer : a</text:span><text:span text:style-name="T7">lzheimer, demence*, dementia</text:span></text:p>
            <text:p text:style-name="P24"/>
          </table:table-cell>
          <table:table-cell table:style-name="Tableau1.A1" office:value-type="string">
            <text:p text:style-name="P28"/>
          </table:table-cell>
          <table:table-cell table:style-name="Tableau1.D1" office:value-type="string">
            <text:p text:style-name="P19"/>
          </table:table-cell>
        </table:table-row>
        <table:table-row table:style-name="Tableau1.6">
          <table:table-cell table:style-name="Tableau1.A1" office:value-type="string">
            <text:p text:style-name="P9"><text:span text:style-name="T10">Écrire</text:span> l’équation de recherche <text:span text:style-name="T10">à partir de vos mots-clés</text:span></text:p>
            <text:p text:style-name="P9"/>
            <text:p text:style-name="P16">Utiliser les opérateurs</text:p>
            <text:p text:style-name="P9"><text:span text:style-name="T11"><text:s/></text:span>OU/OR</text:p>
            <text:p text:style-name="P8">ET/AND</text:p>
            <text:p text:style-name="P8">SAUF/NOT</text:p>
            <text:p text:style-name="P8"/>
            <text:p text:style-name="P16">Noter les limitations éventuelles (année de publication, couverture géographique, type de <text:soft-page-break/>document,...)</text:p>
          </table:table-cell>
          <table:table-cell table:style-name="Tableau1.A1" office:value-type="string">
            <text:p text:style-name="P23">Croiser les groupes de mots-clés :</text:p>
            <text:p text:style-name="P2"><text:span text:style-name="T6">«groupe* de parole» </text:span><text:span text:style-name="T4">OU</text:span><text:span text:style-name="T6"> échange* </text:span><text:span text:style-name="T4">OU</text:span><text:span text:style-name="T6"> dialog* </text:span><text:span text:style-name="T4">OU</text:span><text:span text:style-name="T6"> écoute* </text:span><text:span text:style-name="T4">OU</text:span><text:span text:style-name="T6"> communication</text:span></text:p>
            <text:p text:style-name="P23">ET</text:p>
            <text:p text:style-name="P2"><text:span text:style-name="T7">soignant* </text:span><text:span text:style-name="T4">OU</text:span><text:span text:style-name="T6"> </text:span><text:span text:style-name="T7">infirmier* </text:span><text:span text:style-name="T4">OU</text:span><text:span text:style-name="T6"> </text:span><text:span text:style-name="T7">médecin* </text:span><text:span text:style-name="T4">OU</text:span><text:span text:style-name="T6"> </text:span><text:span text:style-name="T7">psycholog* </text:span><text:span text:style-name="T4">OU</text:span><text:span text:style-name="T6"> </text:span><text:span text:style-name="T7">accompagn*</text:span></text:p>
            <text:p text:style-name="P2"><text:span text:style-name="T4">ET<text:line-break/></text:span><text:span text:style-name="T7">alzheimer </text:span><text:span text:style-name="T4">OU</text:span><text:span text:style-name="T6"> </text:span><text:span text:style-name="T7">demence* </text:span><text:span text:style-name="T4">OU</text:span><text:span text:style-name="T6"> </text:span><text:span text:style-name="T7">dementia</text:span></text:p>
            <text:p text:style-name="P25"/>
            <text:p text:style-name="P25"/>
            <text:p text:style-name="P25"/>
            <text:p text:style-name="P25"/>
          </table:table-cell>
          <table:table-cell table:style-name="Tableau1.A1" office:value-type="string">
            <text:p text:style-name="P29"/>
          </table:table-cell>
          <table:table-cell table:style-name="Tableau1.D1" office:value-type="string">
            <text:p text:style-name="P13"/>
          </table:table-cell>
        </table:table-row>
        <table:table-row table:style-name="Tableau1.7">
          <table:table-cell table:style-name="Tableau1.A1" office:value-type="string">
            <text:p text:style-name="P8">Choisir les ressources <text:span text:style-name="T10">numériques </text:span>à consulter</text:p>
            <text:p text:style-name="P8"/>
            <text:p text:style-name="P8">Choisir l’ordre d’interrogation et les croisements d’étapes de recherche </text:p>
            <text:p text:style-name="P8">(stratégie de recherche)</text:p>
          </table:table-cell>
          <table:table-cell table:style-name="Tableau1.A1" office:value-type="string">
            <text:p text:style-name="P2"><text:span text:style-name="T6">- </text:span><text:span text:style-name="T5">Catalogue</text:span><text:span text:style-name="T6"> : documents présents à la bibliothèque, facilement disponibles, à faible coût.<text:line-break/></text:span><text:span text:style-name="T8">Écrire</text:span><text:span text:style-name="T6"> en une étape de recherche.</text:span></text:p>
            <text:p text:style-name="P25"/>
            <text:p text:style-name="P2"><text:span text:style-name="T6">- </text:span><text:span text:style-name="T5">Bases de données</text:span><text:span text:style-name="T6"> : Interrogation :</text:span></text:p>
            <text:p text:style-name="P25">- choisir les champs de recherche (« tout le texte », « mots du titre », « résumé », « sujets »,…)</text:p>
            <text:p text:style-name="P25">- en procédant par étapes, par affinages successifs (termes, limitations,…)</text:p>
            <text:p text:style-name="P25">- croisement possible dans l’historique de recherche</text:p>
            <text:p text:style-name="P25">Mise en place d<text:span text:style-name="T10">'</text:span>alertes <text:span text:style-name="T10">souvent possible, pour surveiller l'actualité scientifique sur un sujet</text:span></text:p>
            <text:p text:style-name="P7"/>
          </table:table-cell>
          <table:table-cell table:style-name="Tableau1.A1" office:value-type="string">
            <text:p text:style-name="P14"/>
          </table:table-cell>
          <table:table-cell table:style-name="Tableau1.D1" office:value-type="string">
            <text:p text:style-name="P14"/>
          </table:table-cell>
        </table:table-row>
      </table:table>
      <text:p text:style-name="P2"/>
      <text:p text:style-name="P7"><text:s/></text:p>
      <text:p text:style-name="P7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Calibri" fo:font-size="10pt" style:font-size-asian="10pt" style:font-size-complex="10pt"/>
    </style:style>
    <style:style style:name="MT1" style:family="text">
      <style:text-properties officeooo:rsid="0012495f"/>
    </style:style>
    <style:style style:name="MT2" style:family="text">
      <style:text-properties officeooo:rsid="00194640"/>
    </style:style>
    <style:page-layout style:name="Mpm1">
      <style:page-layout-properties fo:page-width="29.7cm" fo:page-height="21.001cm" style:num-format="1" style:print-orientation="landscape" fo:margin-top="0.635cm" fo:margin-bottom="0.953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17cm" fo:margin-left="0cm" fo:margin-right="0cm" fo:margin-bottom="0.51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M1 SPI </text:span>201<text:span text:style-name="MT2">8</text:span>-201<text:span text:style-name="MT2">9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emple</dc:title>
    <meta:initial-creator>cbertign</meta:initial-creator>
    <meta:creation-date>2014-10-06T17:32:00</meta:creation-date>
    <dc:date>2019-01-09T10:48:48.191000000</dc:date>
    <meta:print-date>2017-10-18T12:09:51.894000000</meta:print-date>
    <meta:editing-cycles>35</meta:editing-cycles>
    <meta:editing-duration>PT13H36M24S</meta:editing-duration>
    <meta:generator>LibreOffice/5.0.2.2$Windows_X86_64 LibreOffice_project/37b43f919e4de5eeaca9b9755ed688758a8251fe</meta:generator>
    <meta:document-statistic meta:table-count="1" meta:image-count="0" meta:object-count="0" meta:page-count="2" meta:paragraph-count="41" meta:word-count="311" meta:character-count="2143" meta:non-whitespace-character-count="1865"/>
  </office:meta>
</office:document-meta>
</file>