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.983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weight="bold" style:font-weight-asian="bold"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weight="bold" style:font-weight-asian="bold" fo:font-size="12pt" style:font-size-asian="12pt" style:font-size-complex="12pt"/>
    </style:style>
    <style:style style:name="T51" style:parent-style-name="Policepardéfaut" style:family="text">
      <style:text-properties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T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6" style:parent-style-name="Policepardéfaut" style:family="text">
      <style:text-properties fo:font-size="12pt" style:font-size-asian="12pt" style:font-size-complex="12pt"/>
    </style:style>
    <style:style style:name="T5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8" style:parent-style-name="Policepardéfaut" style:family="text">
      <style:text-properties fo:font-weight="bold" style:font-weight-asian="bold" style:text-position="super 62.5%"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weight="bold" style:font-weight-asian="bold" fo:font-size="12pt" style:font-size-asian="12pt" style:font-size-complex="12pt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Lienhypertexte" style:family="text">
      <style:text-properties fo:font-size="12pt" style:font-size-asian="12pt" style:font-size-complex="12pt"/>
    </style:style>
    <style:style style:name="T64" style:parent-style-name="Policepardéfaut" style:family="text">
      <style:text-properties fo:font-size="12pt" style:font-size-asian="12pt" style:font-size-complex="12pt"/>
    </style:style>
    <style:style style:name="P65" style:parent-style-name="Normal" style:family="paragraph"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fo:font-size="14pt" style:font-size-asian="14pt" style:font-size-complex="14pt"/>
    </style:style>
    <style:style style:name="P67" style:parent-style-name="Normal" style:family="paragraph">
      <style:text-properties fo:font-weight="bold" style:font-weight-asian="bold" fo:font-size="14pt" style:font-size-asian="14pt" style:font-size-complex="14pt"/>
    </style:style>
    <style:style style:name="P68" style:parent-style-name="Normal" style:family="paragraph">
      <style:text-properties fo:font-weight="bold" style:font-weight-asian="bold" fo:font-size="14pt" style:font-size-asian="14pt" style:font-size-complex="14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text-properties fo:font-size="12pt" style:font-size-asian="12pt" style:font-size-complex="12pt"/>
    </style:style>
    <style:style style:name="TableColumn72" style:family="table-column">
      <style:table-column-properties style:column-width="0.9611in"/>
    </style:style>
    <style:style style:name="TableColumn73" style:family="table-column">
      <style:table-column-properties style:column-width="1.8701in"/>
    </style:style>
    <style:style style:name="TableColumn74" style:family="table-column">
      <style:table-column-properties style:column-width="0.7875in"/>
    </style:style>
    <style:style style:name="TableColumn75" style:family="table-column">
      <style:table-column-properties style:column-width="0.8041in"/>
    </style:style>
    <style:style style:name="TableColumn76" style:family="table-column">
      <style:table-column-properties style:column-width="3.0354in"/>
    </style:style>
    <style:style style:name="Table71" style:family="table">
      <style:table-properties style:width="7.458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/>
    <style:style style:name="P84" style:parent-style-name="Normal" style:family="paragraph"/>
    <style:style style:name="P85" style:parent-style-name="Normal" style:family="paragraph"/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2pt" style:font-size-asian="12pt" style:font-size-complex="12pt"/>
    </style:style>
    <style:style style:name="P89" style:parent-style-name="Normal" style:family="paragraph">
      <style:text-properties fo:font-size="12pt" style:font-size-asian="12pt" style:font-size-complex="12pt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P93" style:parent-style-name="Normal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2pt" style:font-size-asian="12pt" style:font-size-complex="12pt"/>
    </style:style>
    <style:style style:name="P105" style:parent-style-name="Normal" style:family="paragraph">
      <style:text-properties fo:font-size="12pt" style:font-size-asian="12pt" style:font-size-complex="12pt"/>
    </style:style>
    <style:style style:name="P106" style:parent-style-name="Normal" style:family="paragraph">
      <style:text-properties fo:font-size="12pt" style:font-size-asian="12pt" style:font-size-complex="12pt"/>
    </style:style>
    <style:style style:name="P107" style:parent-style-name="Normal" style:family="paragraph">
      <style:text-properties fo:font-size="12pt" style:font-size-asian="12pt" style:font-size-complex="12pt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2pt" style:font-size-asian="12pt" style:font-size-complex="12pt"/>
    </style:style>
    <style:style style:name="P121" style:parent-style-name="Normal" style:family="paragraph">
      <style:text-properties fo:font-size="12pt" style:font-size-asian="12pt" style:font-size-complex="12pt"/>
    </style:style>
    <style:style style:name="P122" style:parent-style-name="Normal" style:family="paragraph">
      <style:text-properties fo:font-size="12pt" style:font-size-asian="12pt" style:font-size-complex="12pt"/>
    </style:style>
    <style:style style:name="P123" style:parent-style-name="Normal" style:family="paragraph">
      <style:text-properties fo:font-size="12pt" style:font-size-asian="12pt" style:font-size-complex="12pt"/>
    </style:style>
    <style:style style:name="P124" style:parent-style-name="Normal" style:family="paragraph"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2pt" style:font-size-asian="12pt" style:font-size-complex="12pt"/>
    </style:style>
    <style:style style:name="P136" style:parent-style-name="Normal" style:family="paragraph">
      <style:text-properties fo:font-size="12pt" style:font-size-asian="12pt" style:font-size-complex="12pt"/>
    </style:style>
    <style:style style:name="P137" style:parent-style-name="Normal" style:family="paragraph">
      <style:text-properties fo:font-size="12pt" style:font-size-asian="12pt" style:font-size-complex="12pt"/>
    </style:style>
    <style:style style:name="P138" style:parent-style-name="Normal" style:family="paragraph">
      <style:text-properties fo:font-size="12pt" style:font-size-asian="12pt" style:font-size-complex="12pt"/>
    </style:style>
    <style:style style:name="P139" style:parent-style-name="Normal" style:family="paragraph">
      <style:text-properties fo:font-size="12pt" style:font-size-asian="12pt" style:font-size-complex="12pt"/>
    </style:style>
    <style:style style:name="P140" style:parent-style-name="Normal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2pt" style:font-size-asian="12pt" style:font-size-complex="12pt"/>
    </style:style>
    <style:style style:name="P152" style:parent-style-name="Normal" style:family="paragraph">
      <style:text-properties fo:font-size="12pt" style:font-size-asian="12pt" style:font-size-complex="12pt"/>
    </style:style>
    <style:style style:name="P153" style:parent-style-name="Normal" style:family="paragraph">
      <style:text-properties fo:font-size="12pt" style:font-size-asian="12pt" style:font-size-complex="12pt"/>
    </style:style>
    <style:style style:name="P154" style:parent-style-name="Normal" style:family="paragraph">
      <style:text-properties fo:font-size="12pt" style:font-size-asian="12pt" style:font-size-complex="12pt"/>
    </style:style>
    <style:style style:name="P155" style:parent-style-name="Normal" style:family="paragraph">
      <style:text-properties fo:font-size="12pt" style:font-size-asian="12pt" style:font-size-complex="12pt"/>
    </style:style>
    <style:style style:name="P156" style:parent-style-name="Normal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2pt" style:font-size-asian="12pt" style:font-size-complex="12pt"/>
    </style:style>
    <style:style style:name="P165" style:parent-style-name="Normal" style:family="paragraph">
      <style:text-properties fo:font-size="12pt" style:font-size-asian="12pt" style:font-size-complex="12pt"/>
    </style:style>
    <style:style style:name="P166" style:parent-style-name="Normal" style:family="paragraph"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text-properties fo:font-weight="bold" style:font-weight-asian="bold" fo:font-size="14pt" style:font-size-asian="14pt" style:font-size-complex="14pt"/>
    </style:style>
    <style:style style:name="T16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0" style:parent-style-name="Policepardéfaut" style:family="text">
      <style:text-properties fo:font-weight="bold" style:font-weight-asian="bold" style:text-position="super 62.5%" fo:font-size="12pt" style:font-size-asian="12pt" style:font-size-complex="12pt"/>
    </style:style>
    <style:style style:name="T17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73" style:parent-style-name="Normal" style:family="paragraph">
      <style:text-properties fo:font-size="12pt" style:font-size-asian="12pt" style:font-size-complex="12pt"/>
    </style:style>
    <style:style style:name="P174" style:parent-style-name="Normal" style:family="paragraph"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text-properties fo:font-size="12pt" style:font-size-asian="12pt" style:font-size-complex="12pt"/>
    </style:style>
    <style:style style:name="P177" style:parent-style-name="Normal" style:family="paragraph">
      <style:text-properties fo:font-size="12pt" style:font-size-asian="12pt" style:font-size-complex="12pt"/>
    </style:style>
    <style:style style:name="P17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BU Lettres</text:p>
      <text:p text:style-name="P3">Formation L2 Sciences de l’éducation<text:s/>2018/2019</text:p>
      <text:p text:style-name="P4"/>
      <text:p text:style-name="P5">Nom prénom : ………………………………………………………………………</text:p>
      <text:p text:style-name="P6"/>
      <text:p text:style-name="P7"/>
      <text:p text:style-name="P8">Activité<text:s/>:</text:p>
      <text:p text:style-name="P9">Réaliser un état de l’art (non exhaustif)</text:p>
      <text:p text:style-name="P10">sur<text:s/>l’activité collective et les interactions dans un champ professionnel précis</text:p>
      <text:p text:style-name="P11"/>
      <text:p text:style-name="P12">Vous avez déjà effectué le travail de préparation de la recherche (cf grille avec mots-clés) autour de votre sujet.</text:p>
      <text:p text:style-name="P13">Vous devez maintenant établir une première sélection de documents intéressants à consulter.</text:p>
      <text:p text:style-name="Normal"><text:span text:style-name="T14">L’objectif est de<text:s/></text:span><text:span text:style-name="T15">recueillir le maximum de références pertinentes et variées, en respectant les consignes suivantes :</text:span></text:p>
      <text:p text:style-name="P16"/>
      <text:p text:style-name="P17">Consigne 1 :</text:p>
      <text:p text:style-name="P18">Dans cette liste, il faut obligatoirement :</text:p>
      <text:p text:style-name="Normal"><text:span text:style-name="T19">-au moins une référence de document issue du catalogue<text:s/></text:span><text:span text:style-name="T20">UBODOC</text:span></text:p>
      <text:p text:style-name="Normal"><text:span text:style-name="T21">-au moins deux références de document issues du catalogue du<text:s/></text:span><text:span text:style-name="T22">SUDOC</text:span></text:p>
      <text:p text:style-name="Normal"><text:span text:style-name="T23">-au moins deux références de document issues de la base<text:s/></text:span><text:span text:style-name="T24">Cairn</text:span></text:p>
      <text:p text:style-name="Normal"><text:span text:style-name="T25">-au moins<text:s/></text:span><text:span text:style-name="T26">deux</text:span><text:span text:style-name="T27"><text:s/>références d’article issues d</text:span><text:span text:style-name="T28">ans la base</text:span><text:span text:style-name="T29"><text:s/>Erudit</text:span></text:p>
      <text:p text:style-name="Normal"><text:span text:style-name="T30">-au moins une référence de page ou site<text:s/></text:span><text:span text:style-name="T31">web</text:span><text:span text:style-name="T32">.</text:span></text:p>
      <text:p text:style-name="P33"/>
      <text:p text:style-name="Normal"><text:span text:style-name="T34">Une recherche d’exploration doit être également effectuée<text:s/></text:span><text:span text:style-name="T35">dans</text:span><text:span text:style-name="T36"><text:s/></text:span><text:span text:style-name="T37">Isidore</text:span><text:span text:style-name="T38"><text:s/>et<text:s/></text:span><text:span text:style-name="T39">Google scholar</text:span><text:span text:style-name="T40">.</text:span></text:p>
      <text:p text:style-name="P41"/>
      <text:p text:style-name="P42">Consigne 2 :</text:p>
      <text:p text:style-name="Normal"><text:span text:style-name="T43">Vous<text:s/></text:span><text:span text:style-name="T44">utilisez la<text:s/></text:span><text:span text:style-name="T45">grille</text:span><text:span text:style-name="T46"><text:s/>de recherche</text:span><text:span text:style-name="T47"><text:s/>présentée ci-dessous</text:span><text:span text:style-name="T48">.</text:span></text:p>
      <text:p text:style-name="P49"/>
      <text:p text:style-name="P50">Consigne 3 :</text:p>
      <text:p text:style-name="Normal"><text:span text:style-name="T51">En fin de<text:s/></text:span><text:span text:style-name="T52">séance,</text:span><text:span text:style-name="T53"><text:s/>vous insérez la liste des références bibliographiques retenues, à la fin de ce document. La bibliographie doit être formatée en utilisant<text:s/></text:span><text:span text:style-name="T54">Zotero</text:span><text:span text:style-name="T55"><text:s/></text:span><text:span text:style-name="T56">et le</text:span><text:span text:style-name="T57"><text:s/>style APA 6</text:span><text:span text:style-name="T58">e</text:span><text:span text:style-name="T59"><text:s/>édition.</text:span></text:p>
      <text:p text:style-name="P60"/>
      <text:p text:style-name="P61">Consigne 4 :</text:p>
      <text:p text:style-name="Normal"><text:span text:style-name="T62">Vous renvoyez cette feuille remplie à l’adresse suivante :<text:s/></text:span><text:a xlink:href="mailto:karine.boennec@univ-brest.fr" office:target-frame-name="_top" xlink:show="replace"><text:span text:style-name="T63">karine.boennec@univ-brest.fr</text:span></text:a><text:span text:style-name="T64"><text:s/></text:span></text:p>
      <text:p text:style-name="P65"/>
      <text:p text:style-name="P66">----------------------------------------------------------------------------------------------------------------------------</text:p>
      <text:p text:style-name="P67"/>
      <text:p text:style-name="P68">Grille de recherche de références :</text:p>
      <text:p text:style-name="P69">NB : Capturer dans Zotero les références les plus pertinentes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Normal">Source utilisée</text:p>
          </table:table-cell>
          <table:table-cell table:style-name="TableCell79">
            <text:p text:style-name="Normal">Requêtes effectuées</text:p>
            <text:p text:style-name="Normal">(1 ou 2 exemples de requêtes pertinentes dans la base)</text:p>
          </table:table-cell>
          <table:table-cell table:style-name="TableCell80">
            <text:p text:style-name="Normal">Nbre de références trouvées</text:p>
          </table:table-cell>
          <table:table-cell table:style-name="TableCell81">
            <text:p text:style-name="Normal">Nbre<text:s/>de références semblant pertinentes</text:p>
          </table:table-cell>
          <table:table-cell table:style-name="TableCell82">
            <text:list text:style-name="LFO12" text:continue-numbering="true">
              <text:list-item>
                <text:p text:style-name="P83">Solutions pour améliorer la requête<text:s/>(comment élargir ? ou préciser ?)</text:p>
              </text:list-item>
              <text:list-item>
                <text:p text:style-name="P84">Nouveaux mots-clés trouvés</text:p>
              </text:list-item>
              <text:list-item>
                <text:p text:style-name="P85">Auteurs pertinents repérés</text:p>
              </text:list-item>
            </text:list>
            <text:p text:style-name="Normal"/>
          </table:table-cell>
        </table:table-row>
        <table:table-row table:style-name="TableRow86">
          <table:table-cell table:style-name="TableCell87">
            <text:p text:style-name="P88"/>
            <text:p text:style-name="P89">Catalogue Ubodoc</text:p>
            <text:p text:style-name="P90"/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Sudoc</text:p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Cairn</text:p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p text:style-name="P167">--------------------------------------------------------------------------------------------------------------------------</text:p>
      <text:p text:style-name="P168"/>
      <text:p text:style-name="Normal"><text:span text:style-name="T169">En fin de séance, éditez ci-dessous la liste des références bibliographiques sélectionnées, en utilisant Zotero et le style APA 6</text:span><text:span text:style-name="T170">e</text:span><text:span text:style-name="T171"><text:s/>édition</text:span><text:span text:style-name="T172">.</text:span></text:p>
      <text:p text:style-name="P173">Vous pouvez enregistrer le document et vous l’adresser par mail pour<text:s/>conserver votre bibliographie.</text:p>
      <text:p text:style-name="P174"/>
      <text:p text:style-name="P175">Bibliographie :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bottom="0.0416in" fo:line-height="115%"/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 fo:line-height="115%"/>
      <style:text-properties style:font-name-asian="Times New Roman" fo:font-weight="bold" style:font-weight-asian="bold" style:font-weight-complex="bold" style:font-style-complex="italic" fo:font-size="14pt" style:font-size-asian="14pt" style:font-size-complex="14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 fo:line-height="115%"/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Titre4" style:display-name="Titre 4" style:family="paragraph" style:parent-style-name="Listeàpuces" style:next-style-name="Normal" style:default-outline-level="4">
      <style:paragraph-properties fo:keep-with-next="always" fo:margin-top="0.1666in" fo:margin-bottom="0.0416in" fo:line-height="115%"/>
      <style:text-properties style:font-name-asian="Times New Roman" style:font-weight-complex="bold" fo:font-size="11pt" style:font-size-asian="11pt" style:font-size-complex="14pt" style:language-asian="en" style:country-asian="US" fo:hyphenate="false"/>
    </style:style>
    <style:style style:name="Titre5" style:display-name="Titre 5" style:family="paragraph" style:parent-style-name="Listeàpuces2" style:next-style-name="Normal" style:default-outline-level="5">
      <style:paragraph-properties fo:margin-top="0.0833in" fo:line-height="115%"/>
      <style:text-properties style:font-name-asian="Times New Roman" style:font-weight-complex="bold" style:font-style-complex="italic" fo:font-size="11pt" style:font-size-asian="11pt" style:font-size-complex="13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margin-bottom="0.0416in" fo:line-height="115%" fo:margin-left="0.9847in">
        <style:tab-stops/>
      </style:paragraph-properties>
      <style:text-properties style:font-name-asian="Times New Roman" style:font-weight-complex="bold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re2Car" style:display-name="Titre 2 Car" style:family="text">
      <style:text-properties style:font-name-asian="Times New Roman" fo:font-weight="bold" style:font-weight-asian="bold" style:font-weight-complex="bold" style:font-style-complex="italic" fo:font-size="14pt" style:font-size-asian="14pt" style:font-size-complex="14pt" style:language-asian="en" style:country-asian="US"/>
    </style:style>
    <style:style style:name="Titre3Car" style:display-name="Titre 3 Car" style:family="text">
      <style:text-properties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itre4Car" style:display-name="Titre 4 Car" style:family="text">
      <style:text-properties style:font-name-asian="Times New Roman" style:font-weight-complex="bold" fo:font-size="11pt" style:font-size-asian="11pt" style:font-size-complex="14pt" style:language-asian="en" style:country-asian="US"/>
    </style:style>
    <style:style style:name="Listeàpuces" style:display-name="Liste à puces" style:family="paragraph" style:parent-style-name="Normal" style:list-style-name="LFO5">
      <style:text-properties fo:hyphenate="false"/>
    </style:style>
    <style:style style:name="Titre5Car" style:display-name="Titre 5 Car" style:family="text">
      <style:text-properties style:font-name-asian="Times New Roman" style:font-weight-complex="bold" style:font-style-complex="italic" fo:font-size="11pt" style:font-size-asian="11pt" style:font-size-complex="13pt" style:language-asian="en" style:country-asian="US"/>
    </style:style>
    <style:style style:name="Listeàpuces2" style:display-name="Liste à puces 2" style:family="paragraph" style:parent-style-name="Normal" style:list-style-name="LFO6">
      <style:text-properties fo:hyphenate="false"/>
    </style:style>
    <style:style style:name="Titre6Car" style:display-name="Titre 6 Car" style:family="text">
      <style:text-properties style:font-name-asian="Times New Roman" style:font-weight-complex="bold" fo:font-size="11pt" style:font-size-asian="11pt" style:font-size-complex="11pt" style:language-asian="en" style:country-asian="US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Élevé" style:display-name="Élevé" style:family="tex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suffix="." style:num-format="1" text:display-levels="2">
        <style:list-level-properties text:space-before="0.25in" text:min-label-width="0.3in"/>
      </text:outline-level-style>
      <text:outline-level-style text:level="3" style:num-suffix="." style:num-format="1" text:display-levels="3">
        <style:list-level-properties text:space-before="0.5in" text:min-label-width="0.35in"/>
      </text:outline-level-style>
      <text:outline-level-style text:level="4" style:num-format=""/>
      <text:outline-level-style text:level="5" style:num-suffix="." style:num-format="1">
        <style:list-level-properties text:space-before="0.9833in" text:min-label-width="0.25in"/>
      </text:outline-level-style>
      <text:outline-level-style text:level="6" style:num-format=""/>
    </text:outline-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Calibri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">
        <style:list-level-properties text:space-before="0.983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23in" fo:margin-left="0.4923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tignac</meta:initial-creator>
    <dc:creator>Karine Boennec</dc:creator>
    <meta:creation-date>2019-01-21T11:48:00Z</meta:creation-date>
    <dc:date>2019-01-21T11:48:00Z</dc:date>
    <meta:print-date>2019-01-21T11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417" meta:row-count="17" meta:non-whitespace-character-count="2049"/>
  </office:meta>
</office:document-meta>
</file>